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style:font-size-complex="12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 fo:margin-left="0.5708in" fo:text-indent="-0.5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left="0.5708in" fo:text-indent="-0.5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margin-left="0.5708in" fo:text-indent="-0.570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著作目錄表</text:p>
      <text:p text:style-name="P2"><text:s text:c="46"/>徵聘專案教師姓名：</text:p>
      <text:p text:style-name="內文"><text:span text:style-name="T3"><draw:connector draw:type="line" svg:x1="0in" svg:y1="0.06458in" svg:x2="6.66667in" svg:y2="0.06458in" draw:z-index="251657216" draw:id="id0" draw:style-name="a0" draw:name="Line 2" text:anchor-type="paragraph"><svg:title/><svg:desc/></draw:connector></text:span><text:span text:style-name="T4"><text:s text:c="96"/></text:span></text:p>
      <text:p text:style-name="P5">（請由此繕寫或黏貼）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內文"><text:span text:style-name="T44"><draw:connector draw:type="line" svg:x1="0in" svg:y1="0.06458in" svg:x2="6.66667in" svg:y2="0.06458in" draw:z-index="251658240" draw:id="id1" draw:style-name="a1" draw:name="Line 3" text:anchor-type="paragraph"><svg:title/><svg:desc/></draw:connector></text:span><text:span text:style-name="T45"><text:s text:c="96"/></text:span></text:p>
      <text:p text:style-name="P46">附註：1.請詳列個人所有已發表之學術性著作。<text:s text:c="44"/></text:p>
      <text:p text:style-name="P47"><text:span text:style-name="T48"><text:s text:c="6"/>2.</text:span><text:span text:style-name="T49">請將所有著作分成四類：</text:span><text:span text:style-name="T50">(1)Refereed Paper</text:span><text:span text:style-name="T51">，指在有專家審查的學術期刊已發表或已被接受之著作</text:span><text:span text:style-name="T52">(</text:span><text:span text:style-name="T53">尚未接受者，請勿列入</text:span><text:span text:style-name="T54">)</text:span><text:span text:style-name="T55">。</text:span><text:span text:style-name="T56">(2)Conference Paper</text:span><text:span text:style-name="T57">，指在學術會議發表之論文。</text:span><text:span text:style-name="T58">(3)Other Publication</text:span><text:span text:style-name="T59">，包括專書、</text:span><text:span text:style-name="T60">Technical Report</text:span><text:span text:style-name="T61">、</text:span><text:span text:style-name="T62">Patent</text:span><text:span text:style-name="T63">等。</text:span><text:span text:style-name="T64">(4)</text:span><text:span text:style-name="T65">碩士、博士論文改寫成論文或出版情形。</text:span></text:p>
      <text:p text:style-name="P66"><text:span text:style-name="T67"><text:s text:c="8"/></text:span><text:span text:style-name="T68">各著作均請按發表時間先後順序排列，</text:span><text:span text:style-name="T69">以英文發表者請用英文打字，以中文發表者請用中文打字或正楷書寫。</text:span></text:p>
      <text:p text:style-name="P70"><text:span text:style-name="T71"><text:s text:c="6"/>3.</text:span><text:span text:style-name="T72">每篇文章請依作者姓名</text:span><text:span text:style-name="T73">(</text:span><text:span text:style-name="T74">按原出版之次序</text:span><text:span text:style-name="T75">)</text:span><text:span text:style-name="T76">、出版年月、題目、期刊名稱、卷期、起訖頁數、出版地點之順序填寫，</text:span><text:span text:style-name="T77">並於自己姓名下劃線標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學年度升等教師著作目錄表</dc:title>
    <dc:subject/>
    <meta:initial-creator>user2d</meta:initial-creator>
    <dc:creator>Windows 使用者</dc:creator>
    <meta:creation-date>2020-03-06T07:50:00Z</meta:creation-date>
    <dc:date>2020-03-06T07:50:00Z</dc:date>
    <meta:print-date>2005-03-08T01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